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fr" fo:country="FR" officeooo:rsid="00171ad0" officeooo:paragraph-rsid="00171ad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fo:font-size="12pt" fo:language="fr" fo:country="FR" officeooo:paragraph-rsid="00119d9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officeooo:rsid="000bed38" officeooo:paragraph-rsid="000bed3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officeooo:rsid="000bed38" officeooo:paragraph-rsid="000bed3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officeooo:rsid="0015b58f" officeooo:paragraph-rsid="0015b58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officeooo:rsid="001a7735" officeooo:paragraph-rsid="001a7735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2pt" officeooo:paragraph-rsid="001d43aa" style:font-size-asian="12pt" style:font-size-complex="12pt"/>
    </style:style>
    <style:style style:name="P11" style:family="paragraph" style:parent-style-name="Heading_20_3" style:master-page-name="Standard">
      <style:paragraph-properties fo:text-align="center" style:justify-single-word="false" style:page-number="auto" fo:keep-with-next="always">
        <style:tab-stops>
          <style:tab-stop style:position="0cm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style:font-name="Times New Roman" fo:language="fr" fo:country="FR" officeooo:rsid="000bed38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style:font-name="Times New Roman" fo:language="fr" fo:country="FR" officeooo:rsid="00171ad0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style:font-name="Times New Roman" fo:language="fr" fo:country="FR" officeooo:rsid="001a7735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fr" fo:country="FR" officeooo:rsid="000bed38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fr" fo:country="FR" officeooo:rsid="001a7735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8" style:family="text">
      <style:text-properties style:use-window-font-color="true" fo:language="fr" fo:country="FR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officeooo:rsid="00171ad0"/>
    </style:style>
    <style:style style:name="T10" style:family="text">
      <style:text-properties officeooo:rsid="001855ff"/>
    </style:style>
    <style:style style:name="T11" style:family="text">
      <style:text-properties officeooo:rsid="0019360d"/>
    </style:style>
    <style:style style:name="T12" style:family="text">
      <style:text-properties officeooo:rsid="001a77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<text:span text:style-name="T12">PRÉFET</text:span> DU PAS-DE-CALAIS</text:h>
      <text:p text:style-name="P1">----------</text:p>
      <text:p text:style-name="P1">DIRECTION DE <text:span text:style-name="T9">LA COORDINATION DES POLITIQUES PUBLIQUES</text:span></text:p>
      <text:p text:style-name="P2">ET DE L’APPUI TERRITORIAL</text:p>
      <text:p text:style-name="P2">BUREAU DES INSTALLATIONS <text:span text:style-name="T12">CLASSÉES</text:span> DE L’UTILITE PUBLIQUE ET</text:p>
      <text:p text:style-name="P2">DE L’<text:span text:style-name="T11">ENVIRONNEMENT</text:span></text:p>
      <text:p text:style-name="P1">SECTION INSTALLATIONS <text:span text:style-name="T12">CLASSÉES</text:span></text:p>
      <text:p text:style-name="P1">----------</text:p>
      <text:p text:style-name="P6">Commune d’ <text:span text:style-name="T12">ARDRES</text:span></text:p>
      <text:p text:style-name="P7"/>
      <text:p text:style-name="P9">STE RAMERY ENVIRONNEMENT</text:p>
      <text:p text:style-name="P8"/>
      <text:p text:style-name="P8"/>
      <text:p text:style-name="P10"><text:span text:style-name="T4"><text:tab/>Par arrêté</text:span><text:span text:style-name="T7"> </text:span><text:span text:style-name="T4">préfectoral du </text:span><text:span text:style-name="T6">21 mars 2018</text:span><text:span text:style-name="T4">, l</text:span><text:span text:style-name="T6">a Société RAMERY ENVIRONNEMENT</text:span><text:span text:style-name="T5">,</text:span><text:span text:style-name="T4"> dont le siège social est situé <text:s/>Parc d'Entreprises, la </text:span><text:span text:style-name="T8">Motte </text:span><text:span text:style-name="T4">du bois à HARNES, est autorisée à </text:span><text:span text:style-name="T1">exploiter </text:span><text:span text:style-name="T2">un </text:span><text:span text:style-name="T3">centre de tri et une installation de stockage de déchets inertes sur le site de l’ancienne sucrerie à ARDRES</text:span><text:span text:style-name="T4">.</text:span></text:p>
      <text:p text:style-name="P3"/>
      <text:p text:style-name="P4"><text:tab/>Cet arrêté définit les mesures jugées nécessaires pour assurer la prévention des inconvénients ou dangers que l’installation serait susceptible d’entraîner.</text:p>
      <text:p text:style-name="P4"/>
      <text:p text:style-name="P5"><text:tab/> Cet arrêté est consultable sur le site internet de la préfecture et une copie est déposée aux archives de la Mairie d’<text:span text:style-name="T12">ARDRES </text:span>et à la Préfecture – D<text:span text:style-name="T10">irection de la coordination des politiques publiques et de l’appui territorial – Bureau des installations classées de l’utilité publique et de l’environnement</text:span> - Section Installations Classées, où toute personne intéressée <text:s/>peut en prendre connaiss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Police_20_par_20_défaut" style:display-name="WW-Police par défaut" style:family="text"/>
    <style:style style:name="Police_20_par_20_défaut" style:display-name="Police par défaut" style:family="text"/>
    <style:style style:name="exemple" style:family="text" style:parent-style-name="Police_20_par_20_défaut">
      <style:text-properties style:font-name="Courier New" fo:font-family="'Courier New'" style:font-family-generic="modern" fo:font-size="9pt" style:text-underline-style="none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U PAS-DE-CALAIS</dc:title>
    <meta:initial-creator>préfecture</meta:initial-creator>
    <meta:creation-date>2005-07-22T16:45:00</meta:creation-date>
    <dc:date>2018-03-29T10:25:47.200000000</dc:date>
    <meta:print-date>2018-03-29T10:25:58.948000000</meta:print-date>
    <meta:editing-cycles>20</meta:editing-cycles>
    <meta:editing-duration>P23DT23H19M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3" meta:word-count="163" meta:character-count="1117" meta:non-whitespace-character-count="959"/>
  </office:meta>
</office:document-meta>
</file>